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widows="1"/>
      <style:text-properties fo:font-variant="normal" fo:text-transform="none" fo:color="#000000" style:font-name="Times New Roman1" fo:font-size="14pt" fo:letter-spacing="normal" fo:font-style="normal" fo:font-weight="normal"/>
    </style:style>
    <style:style style:name="P2" style:family="paragraph" style:parent-style-name="Text_20_body" style:list-style-name="L2">
      <style:paragraph-properties fo:widows="1"/>
      <style:text-properties fo:font-variant="normal" fo:text-transform="none" fo:color="#000000" style:font-name="Times New Roman1" fo:font-size="14pt" fo:letter-spacing="normal" fo:font-style="normal" fo:font-weight="normal"/>
    </style:style>
    <style:style style:name="P3" style:family="paragraph" style:parent-style-name="Text_20_body" style:list-style-name="L3">
      <style:paragraph-properties fo:widows="1"/>
      <style:text-properties fo:font-variant="normal" fo:text-transform="none" fo:color="#000000" style:font-name="Times New Roman1" fo:font-size="14pt" fo:letter-spacing="normal" fo:font-style="normal" fo:font-weight="normal"/>
    </style:style>
    <style:style style:name="P4" style:family="paragraph" style:parent-style-name="Text_20_body" style:list-style-name="L4">
      <style:paragraph-properties fo:widows="1"/>
      <style:text-properties fo:font-variant="normal" fo:text-transform="none" fo:color="#000000" style:font-name="Times New Roman1" fo:font-size="14pt" fo:letter-spacing="normal" fo:font-style="normal" fo:font-weight="normal"/>
    </style:style>
    <style:style style:name="P5" style:family="paragraph" style:parent-style-name="Text_20_body" style:list-style-name="L5">
      <style:paragraph-properties fo:widows="1"/>
      <style:text-properties fo:font-variant="normal" fo:text-transform="none" fo:color="#000000" style:font-name="Times New Roman1" fo:font-size="14pt" fo:letter-spacing="normal" fo:font-style="normal" fo:font-weight="normal"/>
    </style:style>
    <style:style style:name="P6" style:family="paragraph" style:parent-style-name="Text_20_body">
      <style:paragraph-properties fo:margin-left="0cm" fo:margin-right="0cm" fo:widows="1" fo:text-indent="0cm" style:auto-text-indent="false"/>
    </style:style>
    <style:style style:name="P7" style:family="paragraph" style:parent-style-name="Text_20_body">
      <style:paragraph-properties fo:margin-left="0cm" fo:margin-right="0cm" fo:widows="1" fo:text-indent="0cm" style:auto-text-indent="false"/>
      <style:text-properties fo:font-variant="normal" fo:text-transform="none" fo:color="#000000" style:font-name="Times New Roman1" fo:font-size="14pt" fo:letter-spacing="normal" fo:font-style="normal" fo:font-weight="normal"/>
    </style:style>
    <style:style style:name="P8" style:family="paragraph" style:parent-style-name="Text_20_body" style:list-style-name="L1">
      <style:paragraph-properties fo:margin-top="0cm" fo:margin-bottom="0cm" fo:widows="1"/>
      <style:text-properties fo:font-variant="normal" fo:text-transform="none" fo:color="#000000" style:font-name="Times New Roman1" fo:font-size="14pt" fo:letter-spacing="normal" fo:font-style="normal" fo:font-weight="normal"/>
    </style:style>
    <style:style style:name="P9" style:family="paragraph" style:parent-style-name="Text_20_body" style:list-style-name="L2">
      <style:paragraph-properties fo:margin-top="0cm" fo:margin-bottom="0cm" fo:widows="1"/>
      <style:text-properties fo:font-variant="normal" fo:text-transform="none" fo:color="#000000" style:font-name="Times New Roman1" fo:font-size="14pt" fo:letter-spacing="normal" fo:font-style="normal" fo:font-weight="normal"/>
    </style:style>
    <style:style style:name="P10" style:family="paragraph" style:parent-style-name="Text_20_body" style:list-style-name="L3">
      <style:paragraph-properties fo:margin-top="0cm" fo:margin-bottom="0cm" fo:widows="1"/>
      <style:text-properties fo:font-variant="normal" fo:text-transform="none" fo:color="#000000" style:font-name="Times New Roman1" fo:font-size="14pt" fo:letter-spacing="normal" fo:font-style="normal" fo:font-weight="normal"/>
    </style:style>
    <style:style style:name="P11" style:family="paragraph" style:parent-style-name="Text_20_body" style:list-style-name="L4">
      <style:paragraph-properties fo:margin-top="0cm" fo:margin-bottom="0cm" fo:widows="1"/>
      <style:text-properties fo:font-variant="normal" fo:text-transform="none" fo:color="#000000" style:font-name="Times New Roman1" fo:font-size="14pt" fo:letter-spacing="normal" fo:font-style="normal" fo:font-weight="normal"/>
    </style:style>
    <style:style style:name="P12" style:family="paragraph" style:parent-style-name="Text_20_body" style:list-style-name="L5">
      <style:paragraph-properties fo:margin-top="0cm" fo:margin-bottom="0cm" fo:widows="1"/>
      <style:text-properties fo:font-variant="normal" fo:text-transform="none" fo:color="#000000" style:font-name="Times New Roman1" fo:font-size="14pt" fo:letter-spacing="normal" fo:font-style="normal" fo:font-weight="normal"/>
    </style:style>
    <style:style style:name="P13" style:family="paragraph" style:parent-style-name="Heading_20_4">
      <style:paragraph-properties fo:margin-left="0cm" fo:margin-right="0cm" fo:widows="1" fo:text-indent="0cm" style:auto-text-indent="false"/>
      <style:text-properties fo:font-variant="normal" fo:text-transform="none" fo:color="#000000" style:font-name="Times New Roman1" fo:font-size="14pt" fo:letter-spacing="normal" fo:font-style="normal"/>
    </style:style>
    <style:style style:name="P14" style:family="paragraph" style:parent-style-name="Heading_20_2">
      <style:text-properties fo:font-variant="normal" fo:text-transform="none" fo:color="#000000" style:font-name="Times New Roman1" fo:letter-spacing="normal" fo:font-style="normal"/>
    </style:style>
    <style:style style:name="T1" style:family="text">
      <style:text-properties fo:font-style="italic"/>
    </style:style>
    <style:style style:name="T2" style:family="text">
      <style:text-properties fo:font-variant="normal" fo:text-transform="none" fo:color="#000000" style:font-name="Times New Roman1" fo:font-size="14pt" fo:letter-spacing="normal" fo:font-style="italic" fo:font-weight="normal"/>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Mitos y tabúes en la sexualidad humana</text:h>
      <text:p text:style-name="P6"><text:a xlink:type="simple" xlink:href="http://www.bvs.sld.cu/revistas/mgi/vol18_3_02/mgi12302.htm#cargo" text:style-name="Internet_20_link" text:visited-style-name="Visited_20_Internet_20_Link"><text:span text:style-name="T2">Ignacio González Labrador,1 Emilia Miyar Pieiga2 y Rosa María González Salvat3</text:span></text:a><text:bookmark text:name="autor"/></text:p>
      <text:h text:style-name="P13" text:outline-level="4">Resumen</text:h>
      <text:p text:style-name="P7">Se realizan consideraciones muy generales sobre el origen de los géneros y cómo esta formación favorece la presencia de mitos y tabúes en la expresión de la sexualidad de la pareja humana.</text:p>
      <text:p text:style-name="P7"><text:span text:style-name="T1">DeCS:</text:span> SEXUALIDAD; TABU; PAREJAS SEXUALES.</text:p>
      <text:p text:style-name="P7">Pretender interpretar la evolución de la sexualidd únicamente desde el ángulo biológico es asimilar una sola arista del problema y sabemos que hay múltiples factores de toda índole que interfieren en esta. En el seno de nuestra sociedad el sexo no es solo la capacidad de reproducirse, es también una capacidad social de atracciones, uniones de interacciones organizadas y que pueden llegar a ser un factor de desigualdad. La sexualidad encierra en su núcleo a nuestra identidad, nuestra individualidad, nuestro género, nuestro ser.</text:p>
      <text:p text:style-name="P7">Uno de los grandes obstáculos que encontramos para la compresión de nuestra sexualidad, es darnos cuenta de que estamos marcados por las actitudes de las sociedades pasadas respecto al sexo;1 por ello, para la compresión de las dificultades actuales en torno a la sexualidad es importante revisar y analizar nuestro pasado histórico.</text:p>
      <text:h text:style-name="P13" text:outline-level="4">Desarrollo</text:h>
      <text:p text:style-name="P7">Hace más de 500 años se conoce que ya la mujer era considerada como pertenencia personal, destinada a propiciar placer sexual y a funciones de reproducción, mientras que los hombres tenían derecho a practicar relaciones sexuales con varias mujeres y el sexo para ellos era considerado como una realidad más de la vida cotidiana. Con la aparición del judaismo (en el antiguo testamento, fuente originaria de la ley judía) se prohíbe el adulterio, la homosexualidad, etc, aunque en la antigua Grecia había tolerancia a ciertas formas de homosexualidad, pero las mujeres seguían siendo consideradas ciudadanas de segunda categoría. En Atenas, por ejemplo, estas carecían de derechos legales y políticos en la misma medida que los esclavos, eran consideradas las portadoras de hijos. Con el surgimiento del cristianismo la Iglesia manifiesta también sus negativas posiciones en torno al sexo.1</text:p>
      <text:p text:style-name="P7">En algunas culturas orientales (china e india) se toma una posición más positiva en torno a la sexualidad, pues el sexo no era un hecho que inspiraba terror, ni se conceptualizaba de pecaminoso, se estimaba como un acto culto y de veneración.1</text:p>
      <text:p text:style-name="P7">Con estas raíces como inlfuencia se van formando los géneros (construcción social que conceptualizaba lo masculino y lo femenino), y a punto de partida de ello se le asignan roles a cada sexo, que es lo que se espera socialmente que cada sexo haga. De igual manera empiezan a surgir los estereotipos sexuales (mandatos de obligatorio cumplimiento en torno a la sexualidad).</text:p>
      <text:p text:style-name="P7"><text:soft-page-break/>De igual forma, y desde lo social con raíces en el pasado, se empiezan a formar mitos, fábulas, ficción alegórica a un tema y tabúes -algo que no se puede hacer o lograr- en torno a la sexualidad y al desempeño sexual de cada sexo, los cuales llegan aún hoy a nuestros días y mediatizan de forma negativa el disfrute de la sexualidad y marcan definitivamente el comportamiento sexual humano.</text:p>
      <text:p text:style-name="P7">Analicemos por separado a hombres y mujeres, pues hay diferencias en los mitos y tabúes encontrados según el sexo y consideramos que aún antes del nacimiento ya se empiezan a gestar. A la mujer desde que está en el vientre de su madre se le coloca en el famoso mundo rosado, los colores de asignación femeninos son los suaves y tonos pasteles; de ella se espera sea dulce, cariñosa, afable, suave, pasiva y todo ello marca hasta sus juegos infantiles y profesiones futuras. Por definición se constituyen los mitos femeninos:</text:p>
      <text:list xml:id="list4301168874417767972" text:style-name="L1">
        <text:list-item>
          <text:p text:style-name="P8">Mujer es igual a madre (primera y suprema aspiración femenina).</text:p>
        </text:list-item>
        <text:list-item>
          <text:p text:style-name="P8">El amor femenino debe ser romántico.</text:p>
        </text:list-item>
        <text:list-item>
          <text:p text:style-name="P1">Debe tener una pasividad erótica (no debe tomar nunca ella la iniciativa, parte activa en los lances amorosos).</text:p>
        </text:list-item>
      </text:list>
      <text:p text:style-name="P7">Todo esto marca desfavorablemente la expresión de su sexualidad, pues se le expropia de espacios vitales femeninos, se le oculta y marca la sexualidad desde la cuna (del sexo no se habla, el sexo es sucio, no se le acarician ni se le celebran los genitales como al varón), y todo esto marca desfavorablemente la sexualidad femenina desde muy temprano en la vida.</text:p>
      <text:p text:style-name="P7">A las mujeres se le lastra el autoestima y el autoerotismo, pues no le es permitido manifestar sus deseos, pasiones y necesidades sexuales. Se niegan para ella los espacios públicos porque es de la casa. Se le prepara desde niña para la maternidad (su función principal como sexo), y se le enseña que debe ser buena madre, esposa fiel monogámica, cariñosa, dulce, comprensiva, no se le estimula el disfrute de la sexualidad, se limita la expresión de su conducta sexual, en fin, se le prepara para satisfacer y atender necesidades de otros.2</text:p>
      <text:p text:style-name="P7">Por todo lo anterior, se han ido creando mitos y tabúes en la sexualidad femenina, entre los que tenemos los siguientes:</text:p>
      <text:list xml:id="list3188761616654253259" text:style-name="L2">
        <text:list-item>
          <text:p text:style-name="P9">Miedo a la desfloración por la posible brusquedad del primer coito.</text:p>
        </text:list-item>
        <text:list-item>
          <text:p text:style-name="P9">Poca utilización de caricias, porque por la educación recibida se imposibilita manifestar sus deseos y necesidades sexuales, y se les acostumbra a jugar un papel pasivo dentro de ellas.</text:p>
        </text:list-item>
        <text:list-item>
          <text:p text:style-name="P2">Fingir el goce sexual, porque se reitera el temor a expresar sus necesidades y a que su pareja las rechace. En gran número de ocasiones la mujer no lograr el placer sexual por tener un compañero sexual inepto en técnicas coitales.</text:p>
        </text:list-item>
      </text:list>
      <text:p text:style-name="P7">Todo lo anterior influye en que la mujer no logre un pleno disfrute de sus encuentros sexuales, y a la larga puedan aparecer disfunciones sexuales femeninas; por ejemplo, deseo sexual inhibido, vaginismo, anorgasmias primarias o secundarias, etcétera.</text:p>
      <text:p text:style-name="P7">A los hombres igualmente, desde que están en el vientre materno, se les coloca en un mundo azul. Los colores de asignación masculina son fuertes y agresivos, y de ellos <text:soft-page-break/>se espera independencia, agresividad, fortaleza física, que sean buenos trabajadores, y en sus juegos infantiles se les marcan sus futuras profesiones. Al varón se le prepara para el espacio público, se le exige un mayor comportamiento sexual y con mayor disfurte de ello, se le refuerza el entrenamiento en el sexo y así favorecen también la aparición de mitos masculinos.3,4</text:p>
      <text:p text:style-name="P7">El amor masculino es sinónimo de sexo y de placer porque se le inculca el disfrute con la sexualidad ante todo. Debe tener una agresividad erótica, pues tiene que ser él quien tome la iniciativa, la proposición y haga todo en las relaciones sexuales. Después de todo lo anterior, el hombre debe ser padre (esto en un último lugar, lo cual lo diferencia del sexo femenino); no obstante, también al varón desde el punto de vista social se le expropian espacios vitales masculinos, tales como:4</text:p>
      <text:list xml:id="list8019772250900719723" text:style-name="L3">
        <text:list-item>
          <text:p text:style-name="P10">No se le permite expresar sentimientos pues los hombres no lloran y no se quejan, lo que repercute en su salud y su sexualidad de forma negativa.</text:p>
        </text:list-item>
        <text:list-item>
          <text:p text:style-name="P3">Se le expropia de su propia sexualidad, por el supuesto papel de hombre (pene de oro). El pene está a disposición de cualquier mujer, independientemente de sus propios deseos, su sexualidad a disposición de la mujer, no a la de él según sus deseos, lo que lo puede poner en situaciones de conflicto en torno al desempeño de su sexualidad. Desde niño se sobredimensiona el papel del pene, se le acaricia cuando es niño a la hora del baño, se hacen alusiones de para qué servirá cuando sea grande, y se alaba según su tamaño. El hombre debe ser viril erotizado, con posibilidad de ser infiel a su compañera y con papel de proveedor, y en último lugar entonces ser padre.</text:p>
        </text:list-item>
      </text:list>
      <text:p text:style-name="P7">Entre los mitos y tabúes en la sexualidad masculina tenemos los siguientes:</text:p>
      <text:list xml:id="list8073196790858512828" text:style-name="L4">
        <text:list-item>
          <text:p text:style-name="P11">El tamaño del pene puede ensombrecer el desempeño sexual masculino, pues cuando no se considera con grandes dimensiones lastra la autoestima y disminuye el rendimiento sexual, a pesar de conocerse científicamente que el tamaño no determina la capacidad del disfrute de la pareja humana, pero desde lo ancestral nuestra cultura es fálica y se sobredimensiona el tamaño del pene.5</text:p>
        </text:list-item>
        <text:list-item>
          <text:p text:style-name="P11">Hacer el amor es solo con penetración todo lo cual demuestra escaso conocimiento y poca fantasía erótica, pues hay múltiples formas de hacer el amor, y no todas llevan implicita la penetración del pene.</text:p>
        </text:list-item>
        <text:list-item>
          <text:p text:style-name="P11">Tener siempre varios coitos en una noche porque desde lo masculino es el cumplimiento del estereotipo sexual impuesto, y se considera como síntoma de fortaleza, pero cuando no se logra disminuye la autoestima masculina; sin embargo, esto demuestra el desconocimiento de la fisiología sexual pues no siempre es posible lograrlo.</text:p>
        </text:list-item>
        <text:list-item>
          <text:p text:style-name="P11">El hombre tiene que tener siempre el papel activo en las relaciones sexuales, lo que demuestra aún hoy cómo se limita la expresión de la sexualidad femenina.</text:p>
        </text:list-item>
        <text:list-item>
          <text:p text:style-name="P11">El orgasmo debe ser simultáneo para lograr el pleno disfurte sexual, y de no ser así se demuestra desconocimiento de la fisiología sexual humana.</text:p>
        </text:list-item>
        <text:list-item>
          <text:p text:style-name="P4">Considerar como sucio el sexo oral viene dado por los estereotipos sexuales sexistas, pues desde la antigüedad en Grecia este tipo de intercambio sexual era <text:soft-page-break/>conisderado como sucio, lascivo y bajo;1 aún hoy en nuestros días este tipo de contacto sexual tiene detractores, aunque hace ya años Kinsey6,7 demostró que era una práctica normal en la expresión de la sexualidad humana y un alto número de personas en Estados Unidos la practicaban. No obstante, por legislación hoy en día en ese país en varios estados está prohibida aun en parejas heterosexuales.</text:p>
        </text:list-item>
      </text:list>
      <text:p text:style-name="P7">La presencia de estos mitos y tabúes pueden favorecer la aparición de disfunciones sexuales en el hombre como el deseo sexual inhibido, las difunciones erectibles, la eyaculación precoz, etc. Esto hace que disminuya el placer en las relaciones sexuales, y como estos mitos están influidos por la sociedad, los hombres cuentan con grandes exigencias a las expectativas del rendimiento sexual de su género, y padecen de un desconocimiento de la fisiología sexual de forma general. Las mujeres también tienen un gran desconocimiento de su fisiología sexual, y están marcadas desde la niñez para reprimir la expresión de su sexualidad</text:p>
      <text:h text:style-name="P13" text:outline-level="4">Summary</text:h>
      <text:p text:style-name="P7">Very general considerations are presented on the origin of genders and how this formation has favored myths and taboos in the expression of the human couple's sexuality.</text:p>
      <text:p text:style-name="P7"><text:span text:style-name="T1">Subject headings: </text:span>SEXUALITY; TABOO; SEXUAL PARTNERS.</text:p>
      <text:h text:style-name="P13" text:outline-level="4">Referencias bibliográficas</text:h>
      <text:list xml:id="list211534216645114378" text:style-name="L5">
        <text:list-item>
          <text:p text:style-name="P12">Díaz MT. Claridad en el mensaje sobre sexualidad. Sex Soc 1998;1(11):33.</text:p>
        </text:list-item>
        <text:list-item>
          <text:p text:style-name="P12">Rodríguez RI. En: Género, salud y cotidianidad. Ciudad Habana: Ed Científico Técnica; 2000:152-3.</text:p>
        </text:list-item>
        <text:list-item>
          <text:p text:style-name="P12">Arez MP. Virilidad ¿Conocemos el costo de ser hombres? Sex Soc 1996;2(4):35.</text:p>
        </text:list-item>
        <text:list-item>
          <text:p text:style-name="P12">Arez MP. En: Género, salud y cotidianidad. Ciudad Habana: Ed Científico Técnica; 2000:42.</text:p>
        </text:list-item>
        <text:list-item>
          <text:p text:style-name="P12">Méndez GN, Trápaga OM. Disfunción sexual masculina. Sex Soc 1998;3(4):25.</text:p>
        </text:list-item>
        <text:list-item>
          <text:p text:style-name="P12">Kinsey AC, Pomeroy WB. En Sexual behavior in the human femaie. C7 Philadelfia: Edit Saundrsr Company; 1953.231.</text:p>
        </text:list-item>
        <text:list-item>
          <text:p text:style-name="P5">Mederos Machado M. Algunos mitos sexuales. Sex Soc 1998;3(2):23.</text:p>
        </text:list-item>
      </text:list>
      <text:p text:style-name="P7">Recibido: 19 de noviembre de 2001. Aprobado: 2 de junio de 2002. <text:line-break/><text:span text:style-name="T1">Dr. Ignacio González Labrador. </text:span>Calle 66 A # 2905 entre 29 y 29 A, Buenavista, municipio Playa, Ciudad de La Habana, Cub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12T17:53:37.14</meta:creation-date>
    <meta:document-statistic meta:table-count="0" meta:image-count="0" meta:object-count="0" meta:page-count="4" meta:paragraph-count="47" meta:word-count="1817" meta:character-count="10992"/>
    <dc:date>2016-04-12T17:54:30.36</dc:date>
    <meta:editing-duration>PT57S</meta:editing-duration>
    <meta:editing-cycles>1</meta:editing-cycles>
    <meta:generator>OpenOffice/4.1.2$Win32 OpenOffice.org_project/412m3$Build-9782</meta:generator>
  </office:meta>
</office:document-meta>
</file>